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w Cen MT" svg:font-family="'Tw Cen MT', 'Berlin Sans FB', 'Berlin Sans FB Demi', 'Century Gothic', Arial, Helvetica"/>
    <style:font-face style:name="Tw Cen MT1" svg:font-family="'Tw Cen MT', 'Berlin Sans FB', 'Berlin Sans FB Demi', 'Century Gothic', 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7.59cm" style:rel-width="100%" table:align="center"/>
    </style:style>
    <style:style style:name="Tabella1.A" style:family="table-column">
      <style:table-column-properties style:column-width="17.59cm" style:rel-column-width="65535*"/>
    </style:style>
    <style:style style:name="Tabella1.1" style:family="table-row">
      <style:table-row-properties style:min-row-height="0.265cm"/>
    </style:style>
    <style:style style:name="Tabella1.A1" style:family="table-cell">
      <style:table-cell-properties style:vertical-align="middle"/>
    </style:style>
    <style:style style:name="Tabella1.2" style:family="table-row">
      <style:table-row-properties style:min-row-height="0.026cm"/>
    </style:style>
    <style:style style:name="Tabella1.A2" style:family="table-cell">
      <style:table-cell-properties style:vertical-align="middle" fo:background-color="transparent">
        <style:background-image xlink:href="http://www.labour.it/Theme/01/images/bgpoint_line.png" xlink:type="simple" xlink:actuate="onLoad"/>
      </style:table-cell-properties>
    </style:style>
    <style:style style:name="Tabella2" style:family="table">
      <style:table-properties style:width="14.6cm" table:align="left"/>
    </style:style>
    <style:style style:name="Tabella2.A" style:family="table-column">
      <style:table-column-properties style:column-width="0.437cm"/>
    </style:style>
    <style:style style:name="Tabella2.B" style:family="table-column">
      <style:table-column-properties style:column-width="14.162cm"/>
    </style:style>
    <style:style style:name="Tabella2.B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4173f" style:font-name="Tw Cen MT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790000" style:text-line-through-style="none" style:font-name="Tw Cen MT1" fo:font-size="8.25pt" fo:letter-spacing="normal" fo:font-style="normal" style:text-underline-style="none" fo:font-weight="bold" style:text-blinking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font-variant="normal" fo:text-transform="none" fo:color="#000000" style:text-line-through-style="none" style:font-name="Tw Cen MT1" fo:font-size="8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font-name="Tw Cen MT1" fo:font-size="8.25pt" fo:letter-spacing="normal" fo:font-style="normal" fo:font-weight="normal"/>
    </style:style>
    <style:style style:name="T3" style:family="text">
      <style:text-properties fo:color="#000000" style:font-name="Tw Cen MT1"/>
    </style:style>
    <style:style style:name="T4" style:family="text">
      <style:text-properties fo:color="#000000" style:font-name="Tw Cen MT1" fo:font-style="italic"/>
    </style:style>
    <style:style style:name="T5" style:family="text">
      <style:text-properties fo:color="#000000" style:text-line-through-style="none" style:font-name="Tw Cen MT1" fo:font-size="8pt" style:text-underline-style="none" style:text-blinking="false"/>
    </style:style>
    <style:style style:name="T6" style:family="text">
      <style:text-properties fo:color="#000000" style:text-line-through-style="none" style:font-name="Tw Cen MT1" style:text-underline-style="none" fo:font-weight="bold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3 Febbraio 2006</text:p>
      <text:p text:style-name="P1"/>
      <text:p text:style-name="P1"><text:span text:style-name="T6">Intervento di Luciano Gallino alla presentazione dell'iniziativa “Precariare Stanca”</text:span><text:line-break/><text:line-break/><text:span text:style-name="T3">3 febbraio 2006</text:span><text:line-break/><text:line-break/><text:span text:style-name="T4">Iniziativa organizzata dall’Associazione “Aprile” di Alessandria presso la Camera del Lavoro Provinciale, Via Cavour n.27 – Alessandria. </text:span></text:p>
      <text:p text:style-name="P2"><text:span text:style-name="Emphasis"><text:span text:style-name="T2">La relazione di Luciano Gallino su cause locali e globali della precarietà, frammentazione delle imprese e finanziarizzazione dell'economia ai danni della produzione e della qualità della vita.<text:line-break/>Il potere dell'economia finanziaria deve essere regolato altrimenti mette a rischio la democrazia.<text:line-break/>Le conclusioni sul tema dell'intervento dello Stato nell'economia e il precariato nella pubblica amministrazione.</text:span></text:span></text:p>
      <text:p text:style-name="P3"><text:a xlink:type="simple" xlink:href="http://www.labour.it/multimedia/98/Intervento.doc" office:target-frame-name="_blank" xlink:show="new"><text:span text:style-name="Strong_20_Emphasis"><text:span text:style-name="T1">CLICCA QUI PER SCARICARE L'INTERVENTO</text:span></text:span></text:a>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><draw:frame draw:style-name="fr1" draw:name="immagini1" text:anchor-type="as-char" svg:width="0.041cm" svg:height="0.265cm" draw:z-index="0"><draw:image xlink:href="http://www.labour.it/Theme/01/images/spacer.gif" xlink:type="simple" xlink:show="embed" xlink:actuate="onLoad"/></draw:frame></text:p>
          </table:table-cell>
        </table:table-row>
        <table:table-row table:style-name="Tabella1.2">
          <table:table-cell table:style-name="Tabella1.A2" office:value-type="string">
            <text:p text:style-name="Table_20_Contents"><draw:frame draw:style-name="fr1" draw:name="immagini2" text:anchor-type="as-char" svg:width="0.041cm" svg:height="0.041cm" draw:z-index="1"><draw:image xlink:href="http://www.labour.it/Theme/01/images/spacer.gif" xlink:type="simple" xlink:show="embed" xlink:actuate="onLoad"/></draw:frame></text:p>
          </table:table-cell>
        </table:table-row>
        <table:table-row table:style-name="Tabella1.1">
          <table:table-cell table:style-name="Tabella1.A1" office:value-type="string">
            <text:p text:style-name="Table_20_Contents"><draw:frame draw:style-name="fr1" draw:name="immagini3" text:anchor-type="as-char" svg:width="0.041cm" svg:height="0.265cm" draw:z-index="2"><draw:image xlink:href="http://www.labour.it/Theme/01/images/spacer.gif" xlink:type="simple" xlink:show="embed" xlink:actuate="onLoad"/></draw:frame></text:p>
          </table:table-cell>
        </table:table-row>
      </table:table>
      <text:p text:style-name="P4">Documenti allegati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Table_20_Contents"><draw:frame draw:style-name="fr1" draw:name="immagini4" text:anchor-type="as-char" svg:width="0.423cm" svg:height="0.423cm" draw:z-index="3"><draw:image xlink:href="http://www.labour.it/Theme/01/images/attach_doc.png" xlink:type="simple" xlink:show="embed" xlink:actuate="onLoad"/></draw:frame></text:p>
          </table:table-cell>
          <table:table-cell table:style-name="Tabella2.B1" office:value-type="string">
            <text:p text:style-name="P6"> <text:a xlink:type="simple" xlink:href="http://www.labour.it/multimedia/98/Intervento.doc" office:target-frame-name="_blank" xlink:show="new"><text:span text:style-name="T5">Intervento.doc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w Cen MT" svg:font-family="'Tw Cen MT', 'Berlin Sans FB', 'Berlin Sans FB Demi', 'Century Gothic', Arial, Helvetica"/>
    <style:font-face style:name="Tw Cen MT1" svg:font-family="'Tw Cen MT', 'Berlin Sans FB', 'Berlin Sans FB Demi', 'Century Gothic', 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ypp0 </meta:initial-creator>
    <meta:creation-date>2014-03-16T00:37:20</meta:creation-date>
    <dc:date>2014-03-16T00:39:08</dc:date>
    <dc:creator>HYypp0 </dc:creator>
    <meta:editing-duration>P0D</meta:editing-duration>
    <meta:editing-cycles>1</meta:editing-cycles>
    <meta:document-statistic meta:table-count="2" meta:image-count="4" meta:object-count="0" meta:page-count="1" meta:paragraph-count="10" meta:word-count="94" meta:character-count="736" meta:non-whitespace-character-count="640"/>
    <meta:generator>LibreOffice/3.5$Linux_x86 LibreOffice_project/350m1$Build-2</meta:generator>
  </office:meta>
</office:document-meta>
</file>